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2" style:master-page-name="MP0" style:family="paragraph">
      <style:paragraph-properties fo:break-before="page"/>
      <style:text-properties style:font-size-complex="10pt"/>
    </style:style>
    <style:style style:name="TableColumn3" style:family="table-column">
      <style:table-column-properties style:column-width="3.4562in" style:use-optimal-column-width="false"/>
    </style:style>
    <style:style style:name="TableColumn4" style:family="table-column">
      <style:table-column-properties style:column-width="3.627in" style:use-optimal-column-width="false"/>
    </style:style>
    <style:style style:name="Table2" style:family="table">
      <style:table-properties style:width="7.0833in" fo:margin-left="0.00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1" style:family="table-column">
      <style:table-column-properties style:column-width="3.4562in" style:use-optimal-column-width="false"/>
    </style:style>
    <style:style style:name="TableColumn22" style:family="table-column">
      <style:table-column-properties style:column-width="3.627in" style:use-optimal-column-width="false"/>
    </style:style>
    <style:style style:name="Table20" style:family="table">
      <style:table-properties style:width="7.0833in" fo:margin-left="0.005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Listeàpuces" style:family="paragraph">
      <style:paragraph-properties fo:margin-left="0in" fo:text-indent="0in">
        <style:tab-stops/>
      </style:paragraph-properties>
      <style:text-properties style:font-name-complex="Arial" style:font-size-complex="10pt"/>
    </style:style>
    <style:style style:name="P27" style:parent-style-name="Listeàpuces" style:family="paragraph">
      <style:paragraph-properties fo:margin-left="0in" fo:text-indent="0in">
        <style:tab-stops/>
      </style:paragraph-properties>
      <style:text-properties style:font-name-complex="Arial" style:font-size-complex="10pt"/>
    </style:style>
    <style:style style:name="P28" style:parent-style-name="Listeàpuces" style:family="paragraph">
      <style:paragraph-properties fo:margin-left="0in" fo:text-indent="0in">
        <style:tab-stops/>
      </style:paragraph-properties>
      <style:text-properties style:font-name-complex="Arial" style:font-size-complex="10pt"/>
    </style:style>
    <style:style style:name="P29" style:parent-style-name="Listeàpuces" style:family="paragraph">
      <style:paragraph-properties fo:margin-left="0in" fo:text-indent="0in">
        <style:tab-stops/>
      </style:paragraph-properties>
      <style:text-properties style:font-name-complex="Arial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Listeàpuces" style:family="paragraph">
      <style:paragraph-properties fo:margin-left="0in" fo:text-indent="0in">
        <style:tab-stops/>
      </style:paragraph-properties>
      <style:text-properties style:font-name-complex="Arial" style:font-size-complex="10pt"/>
    </style:style>
    <style:style style:name="P33" style:parent-style-name="Listeàpuces" style:family="paragraph">
      <style:paragraph-properties fo:margin-left="0in" fo:text-indent="0in">
        <style:tab-stops/>
      </style:paragraph-properties>
      <style:text-properties style:font-name-complex="Arial" style:font-size-complex="10pt"/>
    </style:style>
    <style:style style:name="P34" style:parent-style-name="Listeàpuces" style:family="paragraph">
      <style:paragraph-properties fo:margin-left="0in" fo:text-indent="0in">
        <style:tab-stops/>
      </style:paragraph-properties>
      <style:text-properties style:font-name-complex="Arial" style:font-size-complex="10pt"/>
    </style:style>
    <style:style style:name="P35" style:parent-style-name="Listeàpuces" style:family="paragraph">
      <style:paragraph-properties fo:margin-left="0in" fo:text-indent="0in">
        <style:tab-stops/>
      </style:paragraph-properties>
      <style:text-properties style:font-name-complex="Arial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style:font-style-complex="italic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Titre2" style:family="paragraph">
      <style:text-properties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" style:parent-style-name="Paragraphedeliste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Paragraphedeliste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Paragraphedeliste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62" style:family="table-column">
      <style:table-column-properties style:column-width="3.2291in" style:use-optimal-column-width="false"/>
    </style:style>
    <style:style style:name="TableColumn63" style:family="table-column">
      <style:table-column-properties style:column-width="0.6534in" style:use-optimal-column-width="false"/>
    </style:style>
    <style:style style:name="TableColumn64" style:family="table-column">
      <style:table-column-properties style:column-width="1.25in" style:use-optimal-column-width="false"/>
    </style:style>
    <style:style style:name="TableColumn65" style:family="table-column">
      <style:table-column-properties style:column-width="0.7951in" style:use-optimal-column-width="false"/>
    </style:style>
    <style:style style:name="TableColumn66" style:family="table-column">
      <style:table-column-properties style:column-width="1.1555in" style:use-optimal-column-width="false"/>
    </style:style>
    <style:style style:name="Table61" style:family="table">
      <style:table-properties style:width="7.0833in" fo:margin-left="-0.004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34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34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14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1" style:parent-style-name="Textbody" style:family="paragraph">
      <style:text-properties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60" style:family="table-column">
      <style:table-column-properties style:column-width="3.4472in" style:use-optimal-column-width="false"/>
    </style:style>
    <style:style style:name="TableColumn161" style:family="table-column">
      <style:table-column-properties style:column-width="3.6173in" style:use-optimal-column-width="false"/>
    </style:style>
    <style:style style:name="Table159" style:family="table">
      <style:table-properties style:width="7.0645in" fo:margin-left="0.015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h text:style-name="P1" text:outline-level="2">Contrat d’engagements Pommes-Poires 2022/2023 par l’AMAP K'Champs</text:h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dhérente</text:p>
            <text:p text:style-name="P8">Nom :</text:p>
            <text:p text:style-name="P9">Adresse :</text:p>
            <text:p text:style-name="P10"/>
            <text:p text:style-name="P11">Mail :</text:p>
            <text:p text:style-name="P12">Tél. :</text:p>
          </table:table-cell>
          <table:table-cell table:style-name="TableCell13">
            <text:p text:style-name="P14">Producteur :</text:p>
            <text:p text:style-name="P15">MAISON GAILLARD</text:p>
            <text:p text:style-name="P16">Production fruitière</text:p>
            <text:p text:style-name="P17">110 route royale</text:p>
            <text:p text:style-name="P18">78580 Les Alluets-le-roi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ngagements de l’adhérent :</text:p>
            <text:p text:style-name="P26">- pré-financer la production,</text:p>
            <text:p text:style-name="P27">- assurer au moins une permanence de distribution et se rendre au moins une fois sur l’exploitation pendant la saison d’engagement,</text:p>
            <text:p text:style-name="P28">- gérer son panier (partage éventuel de son contenu, les retards et absences aux distributions),</text:p>
            <text:p text:style-name="P29">- participer aux réunions de bilan de fin de saison (2 par an).</text:p>
          </table:table-cell>
          <table:table-cell table:style-name="TableCell30">
            <text:p text:style-name="P31">Engagement de l’arboriculteur partenaire :</text:p>
            <text:p text:style-name="P32">- les fruits livrés sont certifiés bio,</text:p>
            <text:p text:style-name="P33">- livrer des produits de qualité et frais de son exploitation,</text:p>
            <text:p text:style-name="P34">- être présent aux distributions, donner régulièrement des nouvelles sur l’avancée des cultures et accueillir les adhérents à sa ferme au moins une fois pendant la saison d’engagement,</text:p>
            <text:p text:style-name="P35">- être transparent sur le mode de fixation du prix et ses méthodes de travail.</text:p>
          </table:table-cell>
        </table:table-row>
      </table:table>
      <text:p text:style-name="P36"/>
      <text:p text:style-name="P37">Les signataires du présent contrat s’engagent pour 11 distributions de pommes et poires :</text:p>
      <text:p text:style-name="Standard"><text:span text:style-name="T38">2022</text:span><text:span text:style-name="T39"> :</text:span><text:span text:style-name="T40"><text:s/>27/09 – 11/10 – 25/10 – 08/11 – 22/11 – 06/12</text:span><text:span text:style-name="T41"><text:tab/></text:span><text:span text:style-name="T42"><text:tab/></text:span><text:span text:style-name="T43">2023 </text:span><text:span text:style-name="T44">: 03/01 – 17/01 – 31/01 – 14/02 – 28/02</text:span></text:p>
      <text:p text:style-name="P45"/>
      <text:h text:style-name="P46" text:outline-level="2">Constitution du panier de fruits, distribution et paiements</text:h>
      <text:p text:style-name="P47"/>
      <text:p text:style-name="P48">Les prix sont basés sur 1 kilo de pomme à 3.50 € et 1 kilo de poire à 4.50 €.</text:p>
      <text:p text:style-name="P49"/>
      <text:p text:style-name="P50">Les distributions auront lieu le mardi à 9 rue Amédée Picard,94230 Cachan, entre 19 h 15 et 20 h 00.</text:p>
      <text:p text:style-name="P51"/>
      <text:p text:style-name="Standard"><text:span text:style-name="T52">Paiement à l’ordre de « </text:span><text:span text:style-name="T53">Maison Gaillard</text:span><text:span text:style-name="T54"> », 3 chèques à établir comme suit</text:span><text:span text:style-name="T55"> :</text:span></text:p>
      <text:list text:style-name="WWNum2">
        <text:list-item>
          <text:p text:style-name="P56">Un chèque pour les 6 distributions de septembre/octobre à décembre : chèque n° 1,</text:p>
        </text:list-item>
        <text:list-item>
          <text:p text:style-name="P57">Un chèque pour les 3 distributions de janvier : chèque n° 2,</text:p>
        </text:list-item>
        <text:list-item>
          <text:p text:style-name="P58">Un chèque pour les 2 distributions de février et mars : chèque n°3.</text:p>
        </text:list-item>
      </text:list>
      <text:p text:style-name="P59"/>
      <text:p text:style-name="P60">Le présent contrat est passé pour la fourniture à l’adhérent de pommes et poires. L’adhérent peut souscrire pour un ou plusieurs PANIERS et/ou un ou plusieurs DEMI-PANIERS 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ésignation</text:p>
          </table:table-cell>
          <table:table-cell table:style-name="TableCell70">
            <text:p text:style-name="P71">Prix unitaire</text:p>
          </table:table-cell>
          <table:table-cell table:style-name="TableCell72">
            <text:p text:style-name="P73">Montant des 3 chèques pour<text:line-break/>11 distributions</text:p>
          </table:table-cell>
          <table:table-cell table:style-name="TableCell74">
            <text:p text:style-name="P75">Quantité</text:p>
            <text:p text:style-name="P76">souscrite</text:p>
          </table:table-cell>
          <table:table-cell table:style-name="TableCell77">
            <text:p text:style-name="P78">S/TOTAL</text:p>
          </table:table-cell>
        </table:table-row>
        <table:table-row table:style-name="TableRow79">
          <table:table-cell table:style-name="TableCell80">
            <text:p text:style-name="P81">LE PANIER</text:p>
            <text:p text:style-name="Standard"><text:span text:style-name="T82">-<text:s/></text:span><text:span text:style-name="T83">6 premières distributions</text:span><text:span text:style-name="T84"> : 5 kg pommes-poires</text:span><text:span text:style-name="T85"><text:line-break/>(3,5 kg de 2 variétés de pommes et 1,5 kg de poires)</text:span></text:p>
            <text:p text:style-name="Standard"><text:span text:style-name="T86">-<text:s/></text:span><text:span text:style-name="T87">5 dernières distributions</text:span><text:span text:style-name="T88"> : 4 kg de 2 variétés de pommes</text:span></text:p>
          </table:table-cell>
          <table:table-cell table:style-name="TableCell89">
            <text:p text:style-name="P90"/>
            <text:p text:style-name="P91">19 €</text:p>
            <text:p text:style-name="P92"/>
            <text:p text:style-name="P93"/>
            <text:p text:style-name="P94">14 €</text:p>
          </table:table-cell>
          <table:table-cell table:style-name="TableCell95">
            <text:p text:style-name="P96"/>
            <text:p text:style-name="P97">Chq 1 = 114 €</text:p>
            <text:p text:style-name="P98"/>
            <text:p text:style-name="P99"/>
            <text:p text:style-name="P100">Chq 2 = 42 €</text:p>
            <text:p text:style-name="P101">Chq 3 = 28 €</text:p>
          </table:table-cell>
          <table:table-cell table:style-name="TableCell102">
            <text:p text:style-name="P103">…..</text:p>
          </table:table-cell>
          <table:table-cell table:style-name="TableCell104">
            <text:p text:style-name="P105"/>
            <text:p text:style-name="P106">Chq 1 = ... €</text:p>
            <text:p text:style-name="P107"/>
            <text:p text:style-name="P108"/>
            <text:p text:style-name="P109">Chq 2 = ... €</text:p>
            <text:p text:style-name="P110">Chq 3 = ... €</text:p>
          </table:table-cell>
        </table:table-row>
        <table:table-row table:style-name="TableRow111">
          <table:table-cell table:style-name="TableCell112">
            <text:p text:style-name="P113">LE DEMI-PANIER</text:p>
            <text:p text:style-name="Standard"><text:span text:style-name="T114">-<text:s/></text:span><text:span text:style-name="T115">6 premières distributions</text:span><text:span text:style-name="T116"> : 2,5 kg pommes-poires (1,75 kg de 2 variétés de pommes et 0,75 kg de poires)</text:span></text:p>
            <text:p text:style-name="Standard"><text:span text:style-name="T117">-<text:s/></text:span><text:span text:style-name="T118">5 dernières distributions</text:span><text:span text:style-name="T119"> : 2 kg de 2 variétés de pommes</text:span></text:p>
          </table:table-cell>
          <table:table-cell table:style-name="TableCell120">
            <text:p text:style-name="P121"/>
            <text:p text:style-name="P122">9,50 €</text:p>
            <text:p text:style-name="P123"/>
            <text:p text:style-name="P124"><text:line-break/>7 €</text:p>
          </table:table-cell>
          <table:table-cell table:style-name="TableCell125">
            <text:p text:style-name="P126"/>
            <text:p text:style-name="P127">Chq 1 = 57 €</text:p>
            <text:p text:style-name="P128"/>
            <text:p text:style-name="P129"/>
            <text:p text:style-name="P130">Chq 2 = 21 €</text:p>
            <text:p text:style-name="P131">Chq 3 = 14 €</text:p>
          </table:table-cell>
          <table:table-cell table:style-name="TableCell132">
            <text:p text:style-name="P133">…..</text:p>
          </table:table-cell>
          <table:table-cell table:style-name="TableCell134">
            <text:p text:style-name="P135"/>
            <text:p text:style-name="P136">Chq 1 =….. €</text:p>
            <text:p text:style-name="P137"/>
            <text:p text:style-name="P138"/>
            <text:p text:style-name="P139">Chq 2 =….. € Chq 3 =..... €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TOTAL</text:span><text:span text:style-name="T144"><text:tab/></text:span><text:span text:style-name="T145"><text:tab/>CHEQUE N° 1 = … <text:s/>€</text:span><text:span text:style-name="T146"><text:tab/>CHEQUE N° 2 = … <text:s text:c="2"/>€</text:span><text:span text:style-name="T147"><text:tab/>CHEQUE N° 3 = … <text:s text:c="2"/>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P149">Ce contrat est élaboré pour une période de 6 mois.</text:p>
      <text:p text:style-name="P150"/>
      <text:p text:style-name="P151">En cas de situation exceptionnelle (catastrophe climatique, etc.), les conditions d’application de ce contrat pourront être revues lors d’une réunion spécifique à cette situation réunissant les adhérents et l’agriculteur partenaire.</text:p>
      <text:p text:style-name="P152">Ce contrat sera conservé au siège de l’association. Une copie pourra être délivrée sur demande.</text:p>
      <text:p text:style-name="P153"/>
      <text:p text:style-name="P154"><text:span text:style-name="T155">Fait en<text:s/></text:span><text:span text:style-name="T156">1 exemplaire</text:span><text:span text:style-name="T157">, le .. /.. /2022 à ...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om, prénom, signature de l’adhérent</text:p>
          </table:table-cell>
          <table:table-cell table:style-name="TableCell165">
            <text:p text:style-name="P166">Nom, prénom et signature de l’agriculteur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10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tru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Listeàpuces" style:display-name="Liste à puces" style:family="paragraph" style:parent-style-name="Standard">
      <style:paragraph-properties fo:margin-left="0.118in" fo:text-indent="-0.118in">
        <style:tab-stops/>
      </style:paragraph-properties>
      <style:text-properties style:font-name="Arial"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2" style:display-name="Police par défaut2" style:family="text"/>
    <style:style style:name="Policepardéfaut1" style:display-name="Police par défaut1" style:family="text"/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AP</dc:title>
    <meta:initial-creator>MAISON GAILLARD</meta:initial-creator>
    <dc:creator>Daniel Arnassand</dc:creator>
    <meta:creation-date>2022-10-05T11:21:00Z</meta:creation-date>
    <dc:date>2022-10-05T11:21:00Z</dc:date>
    <meta:print-date>2022-09-13T14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c135c4ba-2280-41f8-be7d-6f21d368baa3_Enabled">true</meta:user-defined>
    <meta:user-defined meta:name="MSIP_Label_c135c4ba-2280-41f8-be7d-6f21d368baa3_SetDate">2022-09-13T14:09:36Z</meta:user-defined>
    <meta:user-defined meta:name="MSIP_Label_c135c4ba-2280-41f8-be7d-6f21d368baa3_Method">Standard</meta:user-defined>
    <meta:user-defined meta:name="MSIP_Label_c135c4ba-2280-41f8-be7d-6f21d368baa3_Name">c135c4ba-2280-41f8-be7d-6f21d368baa3</meta:user-defined>
    <meta:user-defined meta:name="MSIP_Label_c135c4ba-2280-41f8-be7d-6f21d368baa3_SiteId">24139d14-c62c-4c47-8bdd-ce71ea1d50cf</meta:user-defined>
    <meta:user-defined meta:name="MSIP_Label_c135c4ba-2280-41f8-be7d-6f21d368baa3_ActionId">301d0f8c-e974-4b7e-973e-afbdce3b73de</meta:user-defined>
    <meta:user-defined meta:name="MSIP_Label_c135c4ba-2280-41f8-be7d-6f21d368baa3_ContentBits">0</meta:user-defined>
    <meta:document-statistic meta:page-count="1" meta:paragraph-count="6" meta:word-count="477" meta:character-count="3095" meta:row-count="21" meta:non-whitespace-character-count="2624"/>
  </office:meta>
</office:document-meta>
</file>